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0pt" style:font-size-asian="10pt" style:font-size-complex="10pt" fo:language="en" fo:country="US"/>
    </style:style>
    <style:style style:name="P2" style:parent-style-name="Normal" style:family="paragraph">
      <style:text-properties fo:font-size="10pt" style:font-size-asian="10pt" style:font-size-complex="10pt" fo:language="en" fo:country="US"/>
    </style:style>
    <style:style style:name="P3" style:parent-style-name="Normal" style:family="paragraph">
      <style:text-properties fo:font-size="10pt" style:font-size-asian="10pt" style:font-size-complex="10pt" fo:language="en" fo:country="US"/>
    </style:style>
    <style:style style:name="P4" style:parent-style-name="Normal" style:family="paragraph">
      <style:text-properties fo:font-size="10pt" style:font-size-asian="10pt" style:font-size-complex="10pt" fo:language="en" fo:country="US"/>
    </style:style>
    <style:style style:name="P5" style:parent-style-name="Normal" style:family="paragraph">
      <style:text-properties fo:font-size="10pt" style:font-size-asian="10pt" style:font-size-complex="10pt" fo:language="en" fo:country="US"/>
    </style:style>
    <style:style style:name="P6" style:parent-style-name="Normal" style:family="paragraph">
      <style:text-properties fo:font-size="10pt" style:font-size-asian="10pt" style:font-size-complex="10pt" fo:language="en" fo:country="US"/>
    </style:style>
    <style:style style:name="P7" style:parent-style-name="Normal" style:family="paragraph">
      <style:text-properties fo:font-size="10pt" style:font-size-asian="10pt" style:font-size-complex="10pt" fo:language="en" fo:country="US"/>
    </style:style>
    <style:style style:name="P8" style:parent-style-name="Normal" style:family="paragraph">
      <style:text-properties fo:font-size="10pt" style:font-size-asian="10pt" style:font-size-complex="10pt" fo:language="en" fo:country="US"/>
    </style:style>
    <style:style style:name="P9" style:parent-style-name="Normal" style:family="paragraph">
      <style:text-properties fo:font-size="10pt" style:font-size-asian="10pt" style:font-size-complex="10pt" fo:language="en" fo:country="US"/>
    </style:style>
    <style:style style:name="P10" style:parent-style-name="Normal" style:family="paragraph">
      <style:text-properties fo:font-size="10pt" style:font-size-asian="10pt" style:font-size-complex="10pt" fo:language="en" fo:country="US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P12" style:parent-style-name="Normal" style:family="paragraph">
      <style:text-properties fo:font-size="10pt" style:font-size-asian="10pt" style:font-size-complex="10pt" fo:language="en" fo:country="US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P14" style:parent-style-name="Normal" style:family="paragraph">
      <style:text-properties fo:font-size="10pt" style:font-size-asian="10pt" style:font-size-complex="10pt" fo:language="en" fo:country="US"/>
    </style:style>
    <style:style style:name="P15" style:parent-style-name="Normal" style:family="paragraph">
      <style:text-properties fo:font-size="10pt" style:font-size-asian="10pt" style:font-size-complex="10pt" fo:language="en" fo:country="US"/>
    </style:style>
    <style:style style:name="P16" style:parent-style-name="Normal" style:family="paragraph">
      <style:text-properties fo:font-size="10pt" style:font-size-asian="10pt" style:font-size-complex="10pt" fo:language="en" fo:country="US"/>
    </style:style>
    <style:style style:name="P17" style:parent-style-name="Normal" style:family="paragraph">
      <style:text-properties fo:font-size="10pt" style:font-size-asian="10pt" style:font-size-complex="10pt" fo:language="en" fo:country="US"/>
    </style:style>
    <style:style style:name="P18" style:parent-style-name="Normal" style:family="paragraph">
      <style:text-properties fo:font-size="10pt" style:font-size-asian="10pt" style:font-size-complex="10pt" fo:language="en" fo:country="US"/>
    </style:style>
    <style:style style:name="P19" style:parent-style-name="Normal" style:family="paragraph">
      <style:text-properties fo:font-size="10pt" style:font-size-asian="10pt" style:font-size-complex="10pt" fo:language="en" fo:country="US"/>
    </style:style>
    <style:style style:name="P20" style:parent-style-name="Normal" style:family="paragraph">
      <style:text-properties fo:font-size="10pt" style:font-size-asian="10pt" style:font-size-complex="10pt" fo:language="en" fo:country="US"/>
    </style:style>
    <style:style style:name="P21" style:parent-style-name="Normal" style:family="paragraph">
      <style:text-properties fo:font-size="10pt" style:font-size-asian="10pt" style:font-size-complex="10pt" fo:language="en" fo:country="US"/>
    </style:style>
    <style:style style:name="P22" style:parent-style-name="Normal" style:family="paragraph">
      <style:text-properties fo:font-size="10pt" style:font-size-asian="10pt" style:font-size-complex="10pt" fo:language="en" fo:country="US"/>
    </style:style>
    <style:style style:name="P23" style:parent-style-name="Normal" style:family="paragraph">
      <style:text-properties fo:font-size="10pt" style:font-size-asian="10pt" style:font-size-complex="10pt" fo:language="en" fo:country="US"/>
    </style:style>
    <style:style style:name="P24" style:parent-style-name="Normal" style:family="paragraph">
      <style:text-properties fo:font-size="10pt" style:font-size-asian="10pt" style:font-size-complex="10pt" fo:language="en" fo:country="US"/>
    </style:style>
    <style:style style:name="P25" style:parent-style-name="Normal" style:family="paragraph">
      <style:text-properties fo:font-size="10pt" style:font-size-asian="10pt" style:font-size-complex="10pt" fo:language="en" fo:country="US"/>
    </style:style>
    <style:style style:name="P26" style:parent-style-name="Normal" style:family="paragraph">
      <style:text-properties fo:font-size="10pt" style:font-size-asian="10pt" style:font-size-complex="10pt"/>
    </style:style>
    <style:style style:name="P27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Cenas</text:p>
      <text:p text:style-name="P2"><text:bookmark-start text:name="_GoBack"/><text:bookmark-end text:name="_GoBack"/></text:p>
      <text:p text:style-name="P3">Motocikls: 1,00 Eur/24 h</text:p>
      <text:p text:style-name="P4">Vieglais auto: 2,00 Eur/24 h</text:p>
      <text:p text:style-name="P5">Minibuss: 3,00 Eur/24 h</text:p>
      <text:p text:style-name="P6">Autobuss: 7,00 Eur/24 h</text:p>
      <text:p text:style-name="P7">Iebraukšana pludmalē laivas nolaišanai: 2,00 Eur</text:p>
      <text:p text:style-name="P8">Atpūtas vieta 1.līnija (vietas 2 - 21, cenā ietilpst vieta pie galdiņa, mangāls, telšu vietas): 15,00 Eur/vieta + 5,00 Eur/pers./24 h</text:p>
      <text:p text:style-name="P9">Atpūtas vieta 2.līnija (vietas 23 - 60, cenā ietilpst vieta pie galdiņa, mangāls, telšu vietas): 5,00 Eur/pers./24 h</text:p>
      <text:p text:style-name="P10">Treileris (cenā ietilpst vieta pie galdiņa, mangāls): 20,00 Eur/vieta/24 h (ne vairāk kā 2 personas, katra nākamā persona - 5,00 Eur/24 h)</text:p>
      <text:p text:style-name="P11"/>
      <text:p text:style-name="P12">Vieta pie galdiņa 1.līnija (vietas 2 - 21, cenā ietilpst vieta pie galdiņa, mangāls): 5,00 Eur/pers./12 h</text:p>
      <text:p text:style-name="P13">Vieta pie galdiņa 2.līnija (vietas 23 - 60, cenā ietilpst vieta pie galdiņa, mangāls): 3,00 Eur/pers./12 h</text:p>
      <text:p text:style-name="P14">Vieta pie galdiņa (grupas &gt;10 pers.) (vietas 2 - 21, cenā ietilpst vieta pie galdiņa, mangāls): 2,00 Eur/pers./12 h</text:p>
      <text:p text:style-name="P15">Vieta pie galdiņa (grupas &gt;10 pers.) (vietas 23 - 60, cenā ietilpst vieta pie galdiņa, mangāls): 1,50 Eur/pers./12 h</text:p>
      <text:p text:style-name="P16"><text:s/></text:p>
      <text:p text:style-name="P17">Vieta "Laiva" (cenā ietilpst pirts, vieta pie galdiņa, mangāls, telšu vietas): 15,00 Eur/pers./24 h (min.10 pers.)</text:p>
      <text:p text:style-name="P18">Vieta "Lapene" (cenā ietilpst vieta pie galdiņa, mangāls, telšu vietas): 20,00 Eur/vieta + 5,00 Eur/pers./24 h</text:p>
      <text:p text:style-name="P19">Vieta "Zivs" (cenā ietilpst vieta pie galdiņa, mangāls, telšu vietas): 10,00 Eur/vieta + 5,00 Eur/pers./24 h (min.10 pers.)</text:p>
      <text:p text:style-name="P20">Vieta "Pirts" (cenā ietilpst pirts, kubls, vieta pie galdiņa, mangāls, telšu vietas): 10,00 Eur/pers./24 h (min.10 pers.)</text:p>
      <text:p text:style-name="P21">Viesiem ir pieejamas tualetes un dušas.</text:p>
      <text:p text:style-name="P22"/>
      <text:p text:style-name="P23">Atpūtas vietu izvietojumu var apskatīt kempinga kartē.</text:p>
      <text:p text:style-name="P24"/>
      <text:p text:style-name="P25"/>
      <text:p text:style-name="P26">Malka: 5,00 Eur/ķerr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ra</meta:initial-creator>
    <dc:creator>baibas</dc:creator>
    <meta:creation-date>2014-08-25T11:32:00Z</meta:creation-date>
    <dc:date>2014-08-25T11:32:00Z</dc:date>
    <meta:template xlink:href="Normal" xlink:type="simple"/>
    <meta:editing-cycles>2</meta:editing-cycles>
    <meta:editing-duration>PT0S</meta:editing-duration>
    <meta:document-statistic meta:page-count="1" meta:paragraph-count="3" meta:word-count="1012" meta:character-count="1587" meta:row-count="4" meta:non-whitespace-character-count="578"/>
  </office:meta>
</office:document-meta>
</file>